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176cm" fo:margin-bottom="0.049cm" fo:line-height="100%"/>
      <style:text-properties fo:font-size="12pt" style:font-size-asian="12pt" style:font-size-complex="12pt"/>
    </style:style>
    <style:style style:name="P5" style:family="paragraph" style:parent-style-name="Standard">
      <style:paragraph-properties fo:margin-top="0.176cm" fo:margin-bottom="0.049cm" fo:line-height="100%"/>
      <style:text-properties fo:font-size="12pt" style:font-size-asian="12pt" style:font-size-complex="12pt"/>
    </style:style>
    <style:style style:name="P6" style:family="paragraph" style:parent-style-name="Standard" style:list-style-name="WWNum4">
      <style:paragraph-properties fo:margin-top="0.176cm" fo:margin-bottom="0.049cm" fo:line-height="100%"/>
      <style:text-properties fo:font-size="12pt" style:font-size-asian="12pt" style:font-size-complex="12pt"/>
    </style:style>
    <style:style style:name="P7" style:family="paragraph" style:parent-style-name="Standard" style:list-style-name="WWNum5">
      <style:paragraph-properties fo:margin-top="0.176cm" fo:margin-bottom="0.049cm" fo:line-height="100%"/>
      <style:text-properties fo:font-size="12pt" style:font-size-asian="12pt" style:font-size-complex="12pt"/>
    </style:style>
    <style:style style:name="P8" style:family="paragraph" style:parent-style-name="Standard" style:master-page-name="Standard">
      <style:paragraph-properties fo:margin-top="0.176cm" fo:margin-bottom="0.049cm" fo:line-height="100%" style:page-number="auto"/>
      <style:text-properties fo:font-size="12pt" style:font-size-asian="12pt" style:font-size-complex="12pt"/>
    </style:style>
    <style:style style:name="T1" style:family="text">
      <style:text-properties style:font-name="Times New Roman" style:letter-kerning="true" style:font-name-asian="Times New Roman1" style:language-asian="da" style:country-asian="DK" style:font-name-complex="Times New Roman1"/>
    </style:style>
    <style:style style:name="T2" style:family="text">
      <style:text-properties style:font-name="Times New Roman" fo:font-size="16pt" style:letter-kerning="true" style:font-name-asian="Times New Roman1" style:font-size-asian="16pt" style:language-asian="da" style:country-asian="DK" style:font-name-complex="Times New Roman1" style:font-size-complex="16pt"/>
    </style:style>
    <style:style style:name="T3" style:family="text">
      <style:text-properties style:font-name="Times New Roman" fo:font-size="16pt" fo:font-weight="bold" style:letter-kerning="true" style:font-name-asian="Times New Roman1" style:font-size-asian="16pt" style:language-asian="da" style:country-asian="DK" style:font-weight-asian="bold" style:font-name-complex="Times New Roman1" style:font-size-complex="16pt" style:font-weight-complex="bold"/>
    </style:style>
    <style:style style:name="T4" style:family="text">
      <style:text-properties style:font-name="Times New Roman" fo:font-weight="bold" style:letter-kerning="true" style:font-name-asian="Times New Roman1" style:language-asian="da" style:country-asian="DK" style:font-weight-asian="bold" style:font-name-complex="Times New Roman1" style:font-weight-complex="bold"/>
    </style:style>
    <style:style style:name="T5" style:family="text">
      <style:text-properties style:font-name="Times New Roman" fo:font-style="italic" style:letter-kerning="true" style:font-name-asian="Times New Roman1" style:language-asian="da" style:country-asian="DK" style:font-style-asian="italic" style:font-name-complex="Times New Roman1"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4">Årsberetning 2024 for Ældresagen Skælskør</text:span></text:h>
      <text:p text:style-name="P4"><text:span text:style-name="T1">Endnu et år er gået, og vi ser tilbage på en række spændende aktiviteter, hyggelige stunder og inspirerende oplevelser sammen. Vi er glade for det store engagement fra vores medlemmer og de frivillige, som gør vores fællesskab stærkt og levende.</text:span></text:p>
      <text:h text:style-name="P4" text:outline-level="3"><text:span text:style-name="T4">Medlemsudvikling </text:span></text:h>
      <text:p text:style-name="P4"><text:span text:style-name="T1">Vi er i dag </text:span><text:span text:style-name="T4">3.552 medlemmer</text:span><text:span text:style-name="T1">, hvilket er en </text:span><text:span text:style-name="T4">fremgang på 7,9 %</text:span><text:span text:style-name="T1">. Det vidner om, at vores fællesskab vokser og fortsat er vigtigt for mange borgere i området. Vi repræsenterer ca. </text:span><text:span text:style-name="T4">25 % af befolkningen i Slagelse Kommune</text:span><text:span text:style-name="T1">, hvilket er værd at huske, når vi snart skal til valgurnerne. Politikerne bør tage seniorerne alvorligt – vi er mange, og vi har en stemme, der betyder noget!</text:span></text:p>
      <text:h text:style-name="P4" text:outline-level="3"><text:span text:style-name="T4">Årets aktiviteter</text:span></text:h>
      <text:p text:style-name="P4"><text:span text:style-name="T1">Vores forening har i årets løb budt på et bredt sortiment af aktiviteter:</text:span></text:p>
      <text:p text:style-name="P4"><text:span text:style-name="T1"><text:s text:c="10"/></text:span><text:span text:style-name="T4">Foredrag med Konradsen</text:span><text:span text:style-name="T1"> – Det vat et spændende foredrag, der gav god indsigt i byens historie.</text:span></text:p>
      <text:list xml:id="list8407548576889450169" text:style-name="WWNum4">
        <text:list-item>
          <text:p text:style-name="P6"><text:span text:style-name="T4">"Spis Sammen" arrangement</text:span><text:span text:style-name="T1"> – En hyggelige middag, hvor vi har nydt <text:s/>Connys gode mad og det dejlige samvær, som blev ekstra festligt med musik og underholdning af Torben Rønhoff. Vi var 148 til dette arrangement.</text:span></text:p>
        </text:list-item>
        <text:list-item>
          <text:p text:style-name="P6"><text:span text:style-name="T4">Heldagstur til Landbohøjskolen og Cisternerne i Søndermarken</text:span><text:span text:style-name="T1"> – En dag fyldt med historie og kultur og en skøn frokost i ”De små Haver”. </text:span></text:p>
        </text:list-item>
        <text:list-item>
          <text:p text:style-name="P6"><text:span text:style-name="T4">Heldagstur til Fyn</text:span><text:span text:style-name="T1"> – Vi besøgte Forsorgsmuseet i Svendborg og nød en dejlig frokost i Bregninge på Tåsinge. Efter frokosten gik turen til Johannes Larsen Museet i Kerteminde, hvor vi oplevede den kendte kunstners værker og de smukke omgivelser.</text:span></text:p>
        </text:list-item>
        <text:list-item>
          <text:p text:style-name="P6"><text:span text:style-name="T4">Nyborg Voldspil. </text:span><text:span text:style-name="T1">Som tidligere år var vi i juli med til forpremieren i Nyborg Voldspil. Vi så den fantastiske forestilling </text:span><text:span text:style-name="T5">My Fair Lady</text:span><text:span text:style-name="T1"> - en oplevelse der som altid var en stor succes.</text:span></text:p>
        </text:list-item>
        <text:list-item>
          <text:p text:style-name="P6"><text:span text:style-name="T4">I august havde vi en fornøjelig tur til Amalienborg </text:span><text:span text:style-name="T1">for at se udstillingen om vores nye konge samt en tur på Bakken med spisning i Bjælkehytten og en fornøjelig aften i Cirkusrevyen.</text:span></text:p>
        </text:list-item>
        <text:list-item>
          <text:p text:style-name="P6"><text:span text:style-name="T4">Sejltur fra Næstved til Karrebæksminde</text:span><text:span text:style-name="T1"> – En smuk sejltur efterfulgt af en hyggelig afslutning på De Hvide Svaner.</text:span></text:p>
        </text:list-item>
        <text:list-item>
          <text:p text:style-name="P6"><text:span text:style-name="T4">Julefrokosten i Det Røde Pakhus</text:span><text:span text:style-name="T1"> – En dejlig tradition, hvor der var fuldt hus og god stemning.</text:span></text:p>
        </text:list-item>
      </text:list>
      <text:h text:style-name="P4" text:outline-level="3"><text:span text:style-name="T4">Vores faste aktiviteter</text:span></text:h>
      <text:list xml:id="list2582498056095381242" text:style-name="WWNum5">
        <text:list-item>
          <text:p text:style-name="P7"><text:span text:style-name="T4">Dameværelset ved Anne Malling</text:span><text:span text:style-name="T1"> – Aktiviteten er blevet en stor succes og er nu mere end fuldtegnet. Der er venteliste, så derfor søger vi en frivillig, der vil starte et nyt hold, så endnu flere kan få glæde af fællesskabet.</text:span></text:p>
        </text:list-item>
        <text:list-item>
          <text:p text:style-name="P7"><text:span text:style-name="T4">Herreværelset ved Peder Elbæk</text:span><text:span text:style-name="T1"> – For de friske mænd, hvor der hver gang deltager ca. 40 personer. Det er hyggeligt samvær, og deltagerne bidrager ind i mellem med god underholdning. </text:span></text:p>
          <text:p text:style-name="P7"><text:span text:style-name="T1">Desværre har Peder Elbæk valgt at stoppe efter en del års virke, så vi søger en ny, der vil tage tjansen.</text:span></text:p>
        </text:list-item>
        <text:list-item>
          <text:p text:style-name="P7"><text:span text:style-name="T4">Bowling ved Tommy Sejer Møller</text:span><text:span text:style-name="T1"> – En stor succes med 36</text:span><text:span text:style-name="T4"> </text:span><text:span text:style-name="T1">medlemmer. Afholdes i Slagelse hver anden torsdag.</text:span></text:p>
        </text:list-item>
        <text:list-item>
          <text:p text:style-name="P7"><text:soft-page-break/><text:span text:style-name="T4">Bridge ved Vikka Voss Jensen, Emma Skov og Freddy Nissen</text:span><text:span text:style-name="T1"> – Også en stor aktivitet med fire store hold samt et nystartet hold – i alt 135 personer, en fremgang på 8 %.</text:span></text:p>
        </text:list-item>
        <text:list-item>
          <text:p text:style-name="P7"><text:span text:style-name="T4">Pårørende til demensgruppen ved Ilse Christensen</text:span><text:span text:style-name="T1"> – <text:s/>Ilse gør et stort arbejde, og det er en vigtig støtte til dem, der har en pårørende med demens.</text:span></text:p>
        </text:list-item>
        <text:list-item>
          <text:p text:style-name="P7"><text:span text:style-name="T4">Sjov-motion også med Ilse Christensen</text:span><text:span text:style-name="T1"> – En populær og god aktivitet med fokus på bevægelse og glæde, der er tilpasset motorisk svage. </text:span></text:p>
        </text:list-item>
        <text:list-item>
          <text:p text:style-name="P7"><text:span text:style-name="T4">Søndagscafé ved Jytte og Emma</text:span><text:span text:style-name="T1"> – Afholdes den første søndag om måneden på Rådmandscentret og er altid godt besøgt med ca. 45 – 50 deltagere.</text:span></text:p>
        </text:list-item>
        <text:list-item>
          <text:p text:style-name="P7"><text:span text:style-name="T4">Gåture med Jytte Jensen</text:span><text:span text:style-name="T1"> – Hver mandag arrangeres en rask gåtur for dem, der har lyst til at røre sig i godt selskab. De er ca 20 – 25 pr gang. Og det er i al slags vejr!</text:span></text:p>
        </text:list-item>
        <text:list-item>
          <text:p text:style-name="P7"><text:span text:style-name="T4">Praktisk hjælp i hjemmet ved Leif Borregaard</text:span><text:span text:style-name="T1"> – En stor hjælp for dem, der har brug for en hånd til at udføre praktiske opgaver i hjemmet.</text:span></text:p>
        </text:list-item>
        <text:list-item>
          <text:p text:style-name="P7"><text:span text:style-name="T4">IT-, TV- og PC-hjælp ved Claus Sønderskov, John Svendsen</text:span><text:span text:style-name="T1"> </text:span><text:span text:style-name="T4">og Jørgen</text:span><text:span text:style-name="T1"> </text:span><text:span text:style-name="T4">Hansen. </text:span><text:span text:style-name="T1"><text:s/>De er gode til at hjælpe med de digitale udfordringer, der ofte kan opstå.</text:span></text:p>
        </text:list-item>
      </text:list>
      <text:h text:style-name="P4" text:outline-level="3"><text:span text:style-name="T4">Til sidst vil jeg sige tak for et godt år!</text:span></text:h>
      <text:p text:style-name="P4"><text:span text:style-name="T1">Jeg takker alle medlemmer, frivillige og bestyrelsen for endnu et dejligt år i Ældresagen Skælskør. Jeres engagement og deltagelse gør vores forening til et stærkt fællesskab.</text:span></text:p>
      <text:p text:style-name="P4"><text:span text:style-name="T1">Vi i bestyrelsen glæder os til at fortsætte fællesskabet og oplevelserne i det kommende år!</text:span></text:p>
      <text:p text:style-name="P4"><text:span text:style-name="T1">I den forbindelse vil jeg opfordre jer til at holde øje med hjemmesiden. Vi har planlagt en række ture, som I kan se på den uddelte folder. <text:s/>Men der kan opstå ændringer, og der kan komme ekstra oplevelser på hen ad vejen.<text:line-break/></text:span><text:span text:style-name="T4">Jørgen Bøje Formand</text:span></text:p>
      <text:p text:style-name="P1"/>
      <text:p text:style-name="P2">Som en del af årsberetningen fortalte <text:span text:style-name="T6">Jens Andersen næstformand i Skælskør om arbejdet i KOU.</text:span> KOU er det koordinerende udvalg af ældresagens 3 lokale foreninger i Slagelse kommune. <text:s/>KOU har bla. været på besøg forskellige steder i flere kommuner for at opleve, hvordan de løser opgaverne omkring ældreplejen. I Slagelse kommune opleves det at tanken om længst mulig i eget hjem er den løsning der satses på, idet der nedlægges plejehjem. Desuden ses en centralisering af plejehjem rettet imod Slagelse. Vi vil dog gerne slå på trommen for at ældreboliger og plejehjem skal være tilstede i lokalområderne. Så husk at sætte krydset det rette sted til det kommende byrådsvalg. Vær også opmærksom på at der sker lidt ændringer vedr. valg til ældrerådet, nemlig at afstemning sker via henvendelse til borgerservice! Husk vi er 25% af vælgerne, så der er mulighed for indflydelse ved at afgive sin stemme.</text:p>
      <text:p text:style-name="P2"><text:span text:style-name="T6">Kasserer Mikal Herløv</text:span> fremviste regnskabet til orientering. I meget grove tal en omsætning på næsten en halv million kr., der til sidst viste et overskud på 2.000 kr. og en likvid beholdning på 319.000 kr. Et lille korriosum vedr. kontantkasser. For at sætte mønter ind på vores konto, har m an tidligere klaret det via et besøg i banken i Slagelse, men de tager ikke længere imod mønter. Så nu har Mikal en aftale med brugsen om at kunne veksle mønter til sedler der, og sedlerne kan så sættes ind på kontoen i banken. Tja mon ikke vi er på vej imod det kontantløse samfund!?</text:p>
      <text:p text:style-name="P2"><text:span text:style-name="T6">Toni Andersen der er tovholder for besøgsvennerne</text:span> fortalte om den hjertesag for Ældresagen, der berører mange, nemlig at være frivillig som besøgsven. Det at være besøgsven er en af de mest <text:soft-page-break/>meningsfulde måder, hvor vi kan gøre en forskel i andres liv. Det er ikke store forkromede løsninger, det værdifulde er her tid, nærvær og omsorg. For mange ældre og sårbare kan hverdagen være ensom. Måske ser de sjældent familien eller venner og her kan stilheden fylde meget. Det er her besøgsvenner gør en afgørende forskel. Som besøgsven får du også indsigt i livshistorie, oplever taknemmelighed og vi mærker, hvordan små handlinger kan skabe stor glæde. Det beriger absolut også besøgsvennens liv. Det kan være grænseoverskridende for mange at henvende sig, hvis man ser eller ved at nogle sidder meget alene/ensomme og det kan være svært at få en fremmed ind i sit hjem, men hermed en opfordring til en hjælp imod ensomhed. Tag nu springet – bliv besøgsven, der <text:s/>er altid brug for ekstra hænder og hjerter. Det kræver ikke andet end tid og lysten til at være tilstede for et andet menneske. Toni sluttede af med et tusind tak til jer der allerede er besøgsvenner i gør en kæmpe forskel.</text:p>
      <text:p text:style-name="P2"><text:span text:style-name="T6">Valg til bestyrelsen: <text:s/></text:span><text:span text:style-name="T7">Foregik i ro og orden: 3 personer blev genvalgt for 2 år. 1. nyvalgt Susanne Rasmussen og 2 suppleanter genvalgt.</text:span></text:p>
      <text:p text:style-name="P2"><text:span text:style-name="T6">Af nye tiltag</text:span><text:span text:style-name="T7"> udover de faste blev der udleveret en lille folder med beskrivelse af ture mv. der er planlagt indtil videre i 2025. Derudover blev der opfordret til at holde sig ajour via hjemmesiden. </text:span></text:p>
      <text:p text:style-name="P2">Som et lokalt indspark fortalte tidl. Forstander v. julemærkehjemmet <text:span text:style-name="T6">Karl Arvidson om julemærkehjemmenes mission. <text:s text:c="102"/></text:span><text:span text:style-name="T7">Det første julemærke efter ide af Ejnar Hollbøl blev udgivet i 1904. <text:s/>Ideen og indtjeneingen ved julemærkerne var stor og først blev det til et sanatorium for børn med <text:s/>tuberkulose i Kolding. Det blev nedlagt igen og i 1912 opstod nye julemærkehjem for børn i problemer. De skulle have adgang til rigtig ernæring, sol og frisk luft. Julemærkehjemmet i Skælskør blev indviet 14. dec. 1962. <text:s/>Det er fortsat børn med lignende problemer, men i dag hedder det psyko-sociale vanskeligheder. Hvor det tidligere hed 12 ugers ophold uden hjemmeweekend og en overlevering på hovedbanegården ”under uret”, er det i dag 10 uger og hjemme hver weekend og selvfølgelig med besøg forud og aflevering på julemærkehjemmet. <text:s text:c="125"/>Børn der kommer på julemærkehjemmene er modløse, triste, indadvendte el. udadreagerende. De 10 ugers ophold bliver brugt til at få vendt fokus og se på livet med nye vinkler. Det ernæringsmæssige er nu problemer med overvægt, så målet med at få fokus på rigtig ernæring er den samme! Det er derudover vigtigt at børnene møder voksne med relevante krav, voksne der mener hvad de siger, hvilket er lig med omsorg.</text:span></text:p>
      <text:p text:style-name="P3">Og som afslutning nu til den lette anretning: Oste og pølsebord – <text:span text:style-name="T7">som de 160 deltagende medlemmer indtog i en hyggelig atmosfære, hvor snakken gik lystigt tilført 1 glas vin eller vand. Således blev 2024 godt rundet af.</text:span></text:p>
      <text:p text:style-name="P3"><text:span text:style-name="T7">Ref. Ha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f5496" style:font-name="Calibri Light" fo:font-size="20pt" style:font-size-asian="20pt" style:font-name-complex="F" style:font-size-complex="20pt"/>
    </style:style>
    <style:style style:name="Overskrift_20_2_20_Tegn" style:display-name="Overskrift 2 Tegn" style:family="text" style:parent-style-name="Default_20_Paragraph_20_Font">
      <style:text-properties fo:color="#2f5496" style:font-name="Calibri Light" fo:font-size="16pt" style:font-size-asian="16pt" style:font-name-complex="F" style:font-size-complex="16pt"/>
    </style:style>
    <style:style style:name="Overskrift_20_3_20_Tegn" style:display-name="Overskrift 3 Tegn" style:family="text" style:parent-style-name="Default_20_Paragraph_20_Font">
      <style:text-properties fo:color="#2f5496" fo:font-size="14pt" style:font-size-asian="14pt" style:font-name-complex="F" style:font-size-complex="14pt"/>
    </style:style>
    <style:style style:name="Overskrift_20_4_20_Tegn" style:display-name="Overskrift 4 Tegn" style:family="text" style:parent-style-name="Default_20_Paragraph_20_Font">
      <style:text-properties fo:color="#2f5496" fo:font-style="italic" style:font-style-asian="italic" style:font-name-complex="F" style:font-style-complex="italic"/>
    </style:style>
    <style:style style:name="Overskrift_20_5_20_Tegn" style:display-name="Overskrift 5 Tegn" style:family="text" style:parent-style-name="Default_20_Paragraph_20_Font">
      <style:text-properties fo:color="#2f5496" style:font-name-complex="F"/>
    </style:style>
    <style:style style:name="Overskrift_20_6_20_Tegn" style:display-name="Overskrift 6 Tegn" style:family="text" style:parent-style-name="Default_20_Paragraph_20_Font">
      <style:text-properties fo:color="#595959" fo:font-style="italic" style:font-style-asian="italic" style:font-name-complex="F" style:font-style-complex="italic"/>
    </style:style>
    <style:style style:name="Overskrift_20_7_20_Tegn" style:display-name="Overskrift 7 Tegn" style:family="text" style:parent-style-name="Default_20_Paragraph_20_Font">
      <style:text-properties fo:color="#595959" style:font-name-complex="F"/>
    </style:style>
    <style:style style:name="Overskrift_20_8_20_Tegn" style:display-name="Overskrift 8 Tegn" style:family="text" style:parent-style-name="Default_20_Paragraph_20_Font">
      <style:text-properties fo:color="#272727" fo:font-style="italic" style:font-style-asian="italic" style:font-name-complex="F" style:font-style-complex="italic"/>
    </style:style>
    <style:style style:name="Overskrift_20_9_20_Tegn" style:display-name="Overskrift 9 Tegn" style:family="text" style:parent-style-name="Default_20_Paragraph_20_Font">
      <style:text-properties fo:color="#272727" style:font-name-complex="F"/>
    </style:style>
    <style:style style:name="Titel_20_Tegn" style:display-name="Titel Tegn" style:family="text" style:parent-style-name="Default_20_Paragraph_20_Font">
      <style:text-properties style:font-name="Calibri Light" fo:font-size="28pt" fo:letter-spacing="-0.018cm" style:letter-kerning="true" style:font-size-asian="28pt" style:font-name-complex="F" style:font-size-complex="28pt"/>
    </style:style>
    <style:style style:name="Undertitel_20_Tegn" style:display-name="Undertitel Tegn" style:family="text" style:parent-style-name="Default_20_Paragraph_20_Font">
      <style:text-properties fo:color="#595959" fo:font-size="14pt" fo:letter-spacing="0.026cm" style:font-size-asian="14pt" style:font-name-complex="F" style:font-size-complex="14pt"/>
    </style:style>
    <style:style style:name="Citat_20_Tegn" style:display-name="Citat Teg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Stærkt_20_citat_20_Tegn" style:display-name="Stærkt citat Tegn"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rgen Boeje</meta:initial-creator>
    <dc:creator>hanne juulsen</dc:creator>
    <meta:editing-cycles>16</meta:editing-cycles>
    <meta:print-date>2025-02-10T14:25:00</meta:print-date>
    <meta:creation-date>2025-02-09T15:05:00</meta:creation-date>
    <dc:date>2025-03-13T16:57:43.71</dc:date>
    <meta:editing-duration>PT3H22M39S</meta:editing-duration>
    <meta:generator>OpenOffice/4.1.13$Win32 OpenOffice.org_project/4113m1$Build-9810</meta:generator>
    <meta:document-statistic meta:table-count="0" meta:image-count="0" meta:object-count="0" meta:page-count="3" meta:paragraph-count="38" meta:word-count="1513" meta:character-count="8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